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</office:font-face-decls>
  <office:automatic-styles>
    <style:style style:name="P1" style:family="paragraph" style:parent-style-name="Normalny">
      <style:paragraph-properties>
        <style:tab-stops>
          <style:tab-stop style:position="1cm"/>
          <style:tab-stop style:position="8.001cm" style:leader-style="dotted" style:leader-text="."/>
          <style:tab-stop style:position="10.001cm"/>
          <style:tab-stop style:position="15.002cm" style:leader-style="dotted" style:leader-text="."/>
        </style:tab-stops>
      </style:paragraph-properties>
    </style:style>
    <style:style style:name="P2" style:family="paragraph" style:parent-style-name="Normalny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Normalny">
      <style:text-properties style:font-name-asian="TimesNewRomanPS-BoldMT"/>
    </style:style>
    <style:style style:name="P4" style:family="paragraph" style:parent-style-name="Normalny">
      <style:text-properties style:font-name="Tahoma" style:font-name-complex="Tahoma"/>
    </style:style>
    <style:style style:name="P5" style:family="paragraph" style:parent-style-name="Normalny">
      <style:paragraph-properties>
        <style:tab-stops>
          <style:tab-stop style:position="9.001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Normalny">
      <style:text-properties style:font-weight-complex="bold"/>
    </style:style>
    <style:style style:name="P7" style:family="paragraph" style:parent-style-name="Normalny">
      <style:paragraph-properties fo:margin-top="0cm" fo:margin-bottom="0cm" style:contextual-spacing="false">
        <style:tab-stops>
          <style:tab-stop style:position="4.501cm" style:type="center"/>
          <style:tab-stop style:position="12.502cm" style:type="center"/>
        </style:tab-stops>
      </style:paragraph-properties>
      <style:text-properties fo:font-size="10pt" style:font-size-asian="10pt"/>
    </style:style>
    <style:style style:name="P8" style:family="paragraph" style:parent-style-name="Normalny">
      <style:text-properties officeooo:paragraph-rsid="000de22d"/>
    </style:style>
    <style:style style:name="T1" style:family="text">
      <style:text-properties style:font-name-asian="TimesNewRomanPS-BoldMT"/>
    </style:style>
    <style:style style:name="T2" style:family="text">
      <style:text-properties style:font-name-asian="TimesNewRomanPS-BoldMT" style:font-weight-complex="bold"/>
    </style:style>
    <style:style style:name="T3" style:family="text">
      <style:text-properties style:text-position="super 67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eklaracja Cz<text:span text:style-name="Domyślna_20_czcionka_20_akapitu"><text:span text:style-name="T1">łonkowska Stowarzyszenia Geocaching Małopolska</text:span></text:span></text:p>
      <text:p text:style-name="Normalny">Proszę o przyjęcie mnie w poczet Członków Stowarzyszenia Geocaching Małopolska w charakterze<text:span text:style-name="Domyślna_20_czcionka_20_akapitu"><text:span text:style-name="T3"> </text:span></text:span>członka zwyczajnego.</text:p>
      <text:p text:style-name="Normalny">Oświadczam, że znane mi są cele, zadania i działania Stowarzyszenia ujęte w jego Statucie. Zobowiązuję się przestrzegać zapisów Statutu oraz aktywnie uczestniczyć w działalności Stowarzyszenia, regularnie opłacać składki i wypełniać uchwały władz oraz strzec godności Członka Stowarzyszenia.</text:p>
      <text:p text:style-name="P8">Jednocześnie wyrażam zgodę na przetwarzanie moich danych osobowych przez Stowarzyszenie Geocaching Małopolska zgodnie z Rozporządzeniem RODO <text:s/>w celach związanych z działalnością statutową Stowarzyszenia. </text:p>
      <text:p text:style-name="Normalny"/>
      <text:p text:style-name="Normalny"/>
      <text:p text:style-name="P1"><text:tab/><text:tab/><text:tab/><text:tab/></text:p>
      <text:p text:style-name="P7"><text:tab/>miejscowość i data<text:tab/>własnoręczny podpis</text:p>
      <text:p text:style-name="Normalny"/>
      <text:p text:style-name="Normalny"><text:span text:style-name="Domyślna_20_czcionka_20_akapitu"><text:span text:style-name="T4">Dane osobowe: </text:span></text:span>(prosimy wypełniać czytelnie drukowanymi literami lub komputerowo)</text:p>
      <text:p text:style-name="Normalny"/>
      <text:p text:style-name="P2">1. Imię i nazwisko: <text:tab/></text:p>
      <text:p text:style-name="P2">2. Data urodzenia: <text:tab/></text:p>
      <text:p text:style-name="P2">3. Numer telefonu kontaktowego: <text:tab/></text:p>
      <text:p text:style-name="P2">4. Adres zamieszkania: <text:tab/></text:p>
      <text:p text:style-name="P2"><text:tab/></text:p>
      <text:p text:style-name="P2">5. Adres e-mail: <text:tab/></text:p>
      <text:p text:style-name="P2">6. Nazwa (nick) w serwisie <text:a xlink:type="simple" xlink:href="http://www.geocaching.com/" office:target-frame-name="_top" xlink:show="replace" text:style-name="Internet_20_link" text:visited-style-name="Visited_20_Internet_20_Link"><text:span text:style-name="Hiperłącze">www.geocaching.com</text:span></text:a><text:tab/></text:p>
      <text:p text:style-name="Normalny"/>
      <text:p text:style-name="Normalny">Dane osobowe członka będą wykorzystywane do kontaktów z nim oraz realizacji zadań statutowych Stowarzyszenia. Nie przewiduje się udostępniania danych osobowych innym podmiotom.</text:p>
      <text:p text:style-name="P8"><text:span text:style-name="Domyślna_20_czcionka_20_akapitu"><text:span text:style-name="T5">Deklaracj</text:span></text:span><text:span text:style-name="Domyślna_20_czcionka_20_akapitu"><text:span text:style-name="T2">ę należy </text:span></text:span><text:span text:style-name="Domyślna_20_czcionka_20_akapitu"><text:span text:style-name="T5">przesłać listem poleconym na adres Stowarzyszenia: Stowarzyszenie Geocaching Małopolska, 3</text:span></text:span><text:span text:style-name="T5">1-215 </text:span>Kraków, ul. Mikołaja Reja 13/32 lub w postaci zeskanowanej (PDF lub JPG) na adres e-mail: <text:a xlink:type="simple" xlink:href="mailto:info@gcmalopolska.pl" office:target-frame-name="_top" xlink:show="replace" text:style-name="Internet_20_link" text:visited-style-name="Visited_20_Internet_20_Link"><text:span text:style-name="Hiperłącze">info@gcmalopolska.pl</text:span></text:a>.</text:p>
      <text:p text:style-name="P8">Każdy członek zobowiązany jest do wpłaty składki członkowskiej w wysokości 50 zł rocznie, na rachunek bankowy Stowarzyszenia Geocaching Małopolska prowadzony przez NEST BANK SA, nr 43 1870 1045 2083 1070 4562 0001. </text:p>
      <text:p text:style-name="Title">Uchwa<text:span text:style-name="Domyślna_20_czcionka_20_akapitu"><text:span text:style-name="T1">ła Zarządu </text:span></text:span>Stowarzyszenia<text:span text:style-name="Domyślna_20_czcionka_20_akapitu"><text:span text:style-name="T1"> Geocaching Małopolska dotycząca przyjęcia w poczet członków zwyczajnych Stowarzyszenia</text:span></text:span></text:p>
      <text:p text:style-name="P3"/>
      <text:p text:style-name="P4"/>
      <text:p text:style-name="P5">Uchwałą Zarządu Stowarzyszenia nr<text:tab/>, z dnia<text:tab/></text:p>
      <text:p text:style-name="P2">Pan/Pani:<text:tab/></text:p>
      <text:p text:style-name="Normalny">został(a) przyjęty(a) w poczet Członków Stowarzyszenia Geocaching Małopolska w charakterze Członka Zwyczajnego.</text:p>
      <text:p text:style-name="P4"/>
      <text:p text:style-name="P4"/>
      <text:p text:style-name="P4"/>
      <text:p text:style-name="P1">Kraków, dn:.<text:tab/><text:tab/><text:tab/><text:tab/></text:p>
      <text:p text:style-name="P7"><text:tab/><text:tab/>podpis członka Zarządu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.212cm" fo:margin-bottom="0cm" style:contextual-spacing="false" fo:text-align="justify" style:justify-single-word="false" fo:hyphenation-ladder-count="no-limit"/>
      <style:text-properties style:font-name="Calibri1" fo:font-family="Calibri" style:font-family-generic="swiss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text-align="center" style:justify-single-word="false" fo:hyphenation-ladder-count="no-limit" fo:break-before="page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14pt" fo:letter-spacing="0.009cm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HTML_20_-_20_stała_20_szerokość" style:display-name="HTML - stała szerokość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14pt" fo:letter-spacing="0.009cm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Deklaracja Członkowska Stowarzyszenia</dc:title>
    <meta:initial-creator>123</meta:initial-creator>
    <meta:creation-date>2017-02-01T22:33:00Z</meta:creation-date>
    <dc:date>2024-06-07T06:30:37.397000000</dc:date>
    <meta:print-date>2009-08-31T11:23:00Z</meta:print-date>
    <meta:editing-cycles>4</meta:editing-cycles>
    <meta:editing-duration>PT2M43S</meta:editing-duration>
    <meta:document-statistic meta:table-count="0" meta:image-count="0" meta:object-count="0" meta:page-count="2" meta:paragraph-count="23" meta:word-count="235" meta:character-count="1890" meta:non-whitespace-character-count="1648"/>
    <meta:template xlink:type="simple" xlink:actuate="onRequest" xlink:title="" xlink:href="Normal.dotm"/>
  </office:meta>
</office:document-meta>
</file>